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208in" text:min-label-width="0.625in" text:list-level-position-and-space-mode="label-alignment">
          <style:list-level-label-alignment text:label-followed-by="listtab" fo:margin-left="1.0458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0.5909in"/>
      <style:text-properties fo:font-size="13.5pt" style:font-size-asian="13.5pt" style:font-size-complex="13.5pt"/>
    </style:style>
    <style:style style:name="P3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4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5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6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7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8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9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0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1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2" style:parent-style-name="Обычный" style:family="paragraph">
      <style:paragraph-properties fo:text-align="justify" fo:text-indent="0.5909in"/>
    </style:style>
    <style:style style:name="T13" style:parent-style-name="Основнойшрифтабзаца" style:family="text">
      <style:text-properties fo:font-size="13.5pt" style:font-size-asian="13.5pt" style:font-size-complex="13.5pt"/>
    </style:style>
    <style:style style:name="T14" style:parent-style-name="Основнойшрифтабзаца" style:family="text">
      <style:text-properties fo:font-size="13.5pt" style:font-size-asian="13.5pt" style:font-size-complex="13.5pt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P16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17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18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19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20" style:parent-style-name="Обычный" style:family="paragraph">
      <style:paragraph-properties fo:text-align="justify" fo:margin-right="-0.0159in" fo:text-indent="0.5909in"/>
    </style:style>
    <style:style style:name="T21" style:parent-style-name="Основнойшрифтабзаца" style:family="text">
      <style:text-properties fo:font-size="13.5pt" style:font-size-asian="13.5pt" style:font-size-complex="13.5pt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fo:font-size="13.5pt" style:font-size-asian="13.5pt" style:font-size-complex="13.5pt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style:font-size-complex="13pt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T34" style:parent-style-name="Основнойшрифтабзаца" style:family="text">
      <style:text-properties style:font-size-complex="13pt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style:font-size-complex="13pt"/>
    </style:style>
    <style:style style:name="T37" style:parent-style-name="Основнойшрифтабзаца" style:family="text">
      <style:text-properties style:font-size-complex="13pt"/>
    </style:style>
    <style:style style:name="T38" style:parent-style-name="Основнойшрифтабзаца" style:family="text">
      <style:text-properties style:font-size-complex="13pt"/>
    </style:style>
    <style:style style:name="T39" style:parent-style-name="Основнойшрифтабзаца" style:family="text">
      <style:text-properties style:font-size-complex="13pt"/>
    </style:style>
    <style:style style:name="T40" style:parent-style-name="Основнойшрифтабзаца" style:family="text">
      <style:text-properties style:font-size-complex="13pt"/>
    </style:style>
    <style:style style:name="T41" style:parent-style-name="Основнойшрифтабзаца" style:family="text">
      <style:text-properties style:font-size-complex="13pt"/>
    </style:style>
    <style:style style:name="P42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43" style:parent-style-name="Обычный" style:family="paragraph">
      <style:paragraph-properties fo:text-align="justify" fo:margin-right="-0.0159in" fo:text-indent="0.5909in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  <style:style style:name="T55" style:parent-style-name="Основнойшрифтабзаца" style:family="text">
      <style:text-properties fo:font-size="13.5pt" style:font-size-asian="13.5pt" style:font-size-complex="13.5pt"/>
    </style:style>
    <style:style style:name="T56" style:parent-style-name="Основнойшрифтабзаца" style:family="text">
      <style:text-properties fo:font-size="13.5pt" style:font-size-asian="13.5pt" style:font-size-complex="13.5pt"/>
    </style:style>
    <style:style style:name="T57" style:parent-style-name="Основнойшрифтабзаца" style:family="text">
      <style:text-properties fo:font-size="13.5pt" style:font-size-asian="13.5pt" style:font-size-complex="13.5pt"/>
    </style:style>
    <style:style style:name="T58" style:parent-style-name="Основнойшрифтабзаца" style:family="text">
      <style:text-properties fo:font-size="13.5pt" style:font-size-asian="13.5pt" style:font-size-complex="13.5pt"/>
    </style:style>
    <style:style style:name="T59" style:parent-style-name="Основнойшрифтабзаца" style:family="text">
      <style:text-properties fo:font-size="13.5pt" style:font-size-asian="13.5pt" style:font-size-complex="13.5pt"/>
    </style:style>
    <style:style style:name="T60" style:parent-style-name="Основнойшрифтабзаца" style:family="text">
      <style:text-properties fo:font-size="13.5pt" style:font-size-asian="13.5pt" style:font-size-complex="13.5pt"/>
    </style:style>
    <style:style style:name="T61" style:parent-style-name="Основнойшрифтабзаца" style:family="text">
      <style:text-properties fo:font-size="13.5pt" style:font-size-asian="13.5pt" style:font-size-complex="13.5pt"/>
    </style:style>
    <style:style style:name="T62" style:parent-style-name="Основнойшрифтабзаца" style:family="text">
      <style:text-properties fo:font-size="13.5pt" style:font-size-asian="13.5pt" style:font-size-complex="13.5pt"/>
    </style:style>
    <style:style style:name="T63" style:parent-style-name="Основнойшрифтабзаца" style:family="text">
      <style:text-properties fo:font-size="13.5pt" style:font-size-asian="13.5pt" style:font-size-complex="13.5pt"/>
    </style:style>
    <style:style style:name="T64" style:parent-style-name="Основнойшрифтабзаца" style:family="text">
      <style:text-properties fo:font-size="13.5pt" style:font-size-asian="13.5pt" style:font-size-complex="13.5pt"/>
    </style:style>
    <style:style style:name="T65" style:parent-style-name="Основнойшрифтабзаца" style:family="text">
      <style:text-properties fo:font-size="13.5pt" style:font-size-asian="13.5pt" style:font-size-complex="13.5pt"/>
    </style:style>
    <style:style style:name="T66" style:parent-style-name="Основнойшрифтабзаца" style:family="text">
      <style:text-properties fo:font-size="13.5pt" style:font-size-asian="13.5pt" style:font-size-complex="13.5pt"/>
    </style:style>
    <style:style style:name="T67" style:parent-style-name="Основнойшрифтабзаца" style:family="text">
      <style:text-properties fo:font-size="13.5pt" style:font-size-asian="13.5pt" style:font-size-complex="13.5pt"/>
    </style:style>
    <style:style style:name="T68" style:parent-style-name="Основнойшрифтабзаца" style:family="text">
      <style:text-properties fo:font-size="13.5pt" style:font-size-asian="13.5pt" style:font-size-complex="13.5pt"/>
    </style:style>
    <style:style style:name="T69" style:parent-style-name="Основнойшрифтабзаца" style:family="text">
      <style:text-properties fo:font-size="13.5pt" style:font-size-asian="13.5pt" style:font-size-complex="13.5pt"/>
    </style:style>
    <style:style style:name="T70" style:parent-style-name="Основнойшрифтабзаца" style:family="text">
      <style:text-properties fo:font-size="13.5pt" style:font-size-asian="13.5pt" style:font-size-complex="13.5pt"/>
    </style:style>
    <style:style style:name="T71" style:parent-style-name="Основнойшрифтабзаца" style:family="text">
      <style:text-properties fo:font-size="13.5pt" style:font-size-asian="13.5pt" style:font-size-complex="13.5pt"/>
    </style:style>
    <style:style style:name="P72" style:parent-style-name="Обычный" style:family="paragraph">
      <style:paragraph-properties fo:text-align="justify" fo:margin-right="-0.0159in" fo:text-indent="0.5909in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T74" style:parent-style-name="Основнойшрифтабзаца" style:family="text">
      <style:text-properties fo:font-size="13.5pt" style:font-size-asian="13.5pt" style:font-size-complex="13.5pt"/>
    </style:style>
    <style:style style:name="T75" style:parent-style-name="Основнойшрифтабзаца" style:family="text">
      <style:text-properties fo:font-size="13.5pt" style:font-size-asian="13.5pt" style:font-size-complex="13.5pt"/>
    </style:style>
    <style:style style:name="T76" style:parent-style-name="Основнойшрифтабзаца" style:family="text">
      <style:text-properties fo:font-size="13.5pt" style:font-size-asian="13.5pt" style:font-size-complex="13.5pt"/>
    </style:style>
    <style:style style:name="T77" style:parent-style-name="Основнойшрифтабзаца" style:family="text">
      <style:text-properties fo:font-size="13.5pt" style:font-size-asian="13.5pt" style:font-size-complex="13.5pt"/>
    </style:style>
    <style:style style:name="T78" style:parent-style-name="Основнойшрифтабзаца" style:family="text">
      <style:text-properties fo:font-size="13.5pt" style:font-size-asian="13.5pt" style:font-size-complex="13.5pt"/>
    </style:style>
    <style:style style:name="T79" style:parent-style-name="Основнойшрифтабзаца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получено интернет-обращение<text:s/>Х<text:s/>(далее –<text:s/>Х, Заявитель) от<text:s/>17.12.2018<text:s/>с жалобой на действия (бездействие) должностных лиц Управления Федеральной налоговой службы (далее – Управление).</text:p>
      <text:p text:style-name="P3">В указанном интернет-обращении<text:s/>Х<text:s/>сообщает, что 07.11.2018 обратилась в Федеральную налоговую службу с заявлением о возврате излишне<text:s/>взысканных<text:s/>страховых взносов в соответствии со статьей 79 Налогового кодекса Российской Федерации (далее – Кодекс).<text:s/>Указанное обращение направлено Федеральной налоговой службой в Управление для рассмотрения и ответа Заявителю.</text:p>
      <text:p text:style-name="P4">Заявитель отмечает, что<text:s/>до настоящего момента решение налогового органа о возврате суммы излишне<text:s/>взысканных<text:s/>страховых взносов он не получил и возврат излишне взысканных страховых взносов и процентов в соответствии со статьей 79 Кодекса налоговым органом<text:s/>Х<text:s/>не произведен.</text:p>
      <text:p text:style-name="P5">Х<text:s/>сообщает, что в ответе Управления ей предложено обратиться в орган Пенсионного фонда Российской Федерации (далее – ПФР) для возврата излишне взысканных с нее страховых взносов, поскольку сведения о подлежащих возврату Заявителю суммах страховых взносов не поступили в налоговый орган из органа ПФР. Заявитель не<text:s/>согласен<text:s/>с указанным выводом Управления в связи с тем, что данный порядок возврата излишне взысканных страховых взносов не предусмотрен Кодексом,<text:s/>а<text:s/>с 01.01.2017 функции по администрированию страховых взносов возложены на налоговые органы.</text:p>
      <text:p text:style-name="P6">На основании изложенного<text:s/>Х<text:s/>просит обязать должностных лиц Управления направить ей решение о возврате излишне взысканных<text:s/>страховых взносов, осуществить возврат Заявителю суммы излишне взысканных страховых взносов с учетом начисленных процентов в соответствии со статьей 79 Кодекса, а также<text:s/>принять меры воздействия в отношении должностных лиц налоговых органов, допустивших нарушение<text:s/>его прав.</text:p>
      <text:p text:style-name="P7">Федеральная налоговая служба,<text:s/>рассмотрев интернет-обращение Заявителя<text:s/>от<text:s/>17.12.2018 и материалы, представленные Управлением,<text:s/>сообщает следующее.</text:p>
      <text:p text:style-name="P8">До 01.01.2017 вопросы исчисления и уплаты страховых взносов на обязательное пенсионное и медицинское страхование<text:s/>(далее – ОПС и ОМС,<text:s/>соответственно), на обязательное социальное страхование на случай временной нетрудоспособности и в связи с материнством регулируются Федеральным законом от 24.07.2009 № 212-ФЗ «О страховых взносах в Пенсионный фонд Российской Федерации, Фонд социального страхования<text:s/>Российской Федерации, Федеральный фонд обязательного медицинского страхования» (далее – Закон № 212-ФЗ), а с 01.01.2017 – главой 34 Кодекса.</text:p>
      <text:p text:style-name="P9">В соответствии с пунктом 1 статьи 19 Федерального закона от 03.07.2016 № 250-ФЗ «О внесении изменений в отдельные законодательные акты Российской Федерации и признании утратившими силу отдельных законодательных актов (положений законодательных актов) Российской Федерации в связи с принятием Федерального закона «О внесении изменений в части первую и вторую Налогового кодекса Российской Федерации в связи с передачей налоговым органам полномочий по администрированию страховых взносов на обязательное пенсионное, социальное и медицинское страхование» (далее – Закон № 250-ФЗ) органы ПФР, Фонда социального страхования Российской Федерации (далее – ФСС) передают<text:s/>налоговым органам сведения о суммах недоимки, пеней и штрафов по страховым взносам в государственные внебюджетные фонды Российской Федерации, образовавшихся на 01.01.2017.</text:p>
      <text:p text:style-name="P10">Согласно статье 20 Закона № 250-ФЗ контроль за правильностью исчисления, полнотой и своевременностью уплаты (перечисления) страховых взносов в<text:s/><text:soft-page-break/>государственные внебюджетные фонды, подлежащих уплате за отчетные (расчетные) периоды, истекшие до 01.01.2017, осуществляется соответствующими органами ПФР и ФСС в порядке, действовавшем до дня вступления в силу Закона № 250-ФЗ.</text:p>
      <text:p text:style-name="P11">Пунктом 1 статьи 21 Закона № 250-ФЗ<text:s/>установлено, что<text:s/>решение о возврате сумм излишне уплаченных (взысканных) страховых взносов, пеней и штрафов за отчетные (расчетные) периоды, истекшие до 01.01.2017, принимается соответствующими органами ПФР, ФСС в течение 10 рабочих дней со дня получения письменного заявления (заявления, представленного в электронной форме с усиленной квалифицированной электронной подписью по телекоммуникационным каналам связи) страхователя о возврате излишне уплаченных (взысканных) сумм страховых взносов, пеней и штрафов.</text:p>
      <text:p text:style-name="P12"><text:span text:style-name="T13">В соответствии с п</text:span><text:span text:style-name="T14">унктом 4 статьи 21 Закона № 250-ФЗ<text:s/></text:span><text:span text:style-name="T15">на следующий день после принятия решения о возврате сумм излишне уплаченных (взысканных) страховых взносов, пеней и штрафов орган ПФР, орган ФСС направляют его в соответствующий налоговый орган.</text:span></text:p>
      <text:p text:style-name="P16">Ранее в Федеральную налоговую службу<text:s/>через сервис<text:s/>«Обратиться в ФНС России»<text:s/>поступили интернет-обращения Заявителя от 07.11.2018<text:s/>и от 26.11.2018<text:s/>с жалобами на действия (бездействие) должностных лиц налоговых органов, в которых приведены доводы, аналогичные изложенным в интернет-обращении от<text:s/>17.12.2018.<text:s/>В<text:s/>интернет-обращении от 07.11.2018<text:s/>Х<text:s/>сообщила, что согласно письму органа ПФР<text:s/><text:line-break/>от 15.10.2018<text:s/>ей<text:s/>указанным органом произведен перерасчет страховых взносов на<text:s/>ОПС<text:s/>по состоянию на 31.12.2016, в<text:s/>этой связи<text:s/>она<text:s/>просила<text:s/>отменить решение Межрайонной инспекции Федеральной налоговой службы<text:s/>(далее – Инспекция)<text:s/><text:line-break/>от 13.09.2017 о взыскании налога, сбора, страховых взносов, пени, штрафа, процентов за счет имущества налогоплательщика (плательщика сбора, плательщика страховых взносов, налогового агента, банка) (далее – решение от 13.09.2017) и осуществить возврат суммы излишне взысканных, по ее<text:s/>мнению, страховых взносов на основании статьи 79 Кодекса. Интернет-обращения от 07.11.2018 и от 26.11.2018 направлены Федеральной налоговой службой в Управление для рассмотрения и ответа Заявителю.</text:p>
      <text:p text:style-name="P17">По результатам рассмотрения<text:s/>интернет-обращений<text:s/>от 07.11.2018<text:s/>и<text:s/><text:line-break/>от 26.11.2018 Управлением<text:s/>Х<text:s/>направлен ответ от 06.12.2018, в котором сообщено, что для возврата образовавшейся переплаты по страховым взносам за расчетные (отчетные) периоды, истекшие до 01.01.2017, ей необходимо обратиться с заявлением в соответствующий орган ПФР для вынесения указанным органом решения о возврате сумм излишне уплаченных (взысканных) страховых взносов, пеней и штрафов. После поступления из органа ПФР в Инспекцию указанного решения налоговым органом будет осуществлен возврат<text:s/>Х<text:s/>денежных средств и направлено ей уведомление о произведенном возврате.</text:p>
      <text:p text:style-name="P18">Одновременно Управление в ответе от 06.12.2018 отметило, что Инспекцией в орган службы судебных приставов направлено сообщение об уменьшении задолженности Заявителя, подлежащей<text:s/>взысканию на основании постановления 13.09.2017 о взыскании налога, сбора, страховых взносов, пеней, штрафа, процентов за счет имущества налогоплательщика (плательщика сбора, плательщика страховых взносов, налогового агента, банка) (далее – постановление от 13.09.2017), остаток задолженности<text:s/>Х<text:s/>по указанному постановлению составляет 1 188,42 рублей. Кроме того, Управлением сообщено о числящейся у Заявителя по состоянию на 05.12.2018 задолженности и переплате<text:s/>по отдельным видам страховых взносов на ОПС и ОМС.</text:p>
      <text:soft-page-break/>
      <text:p text:style-name="P19">Поскольку исчисление Заявителю страховых взносов и пени за периоды, истекшие до 01.01.2017, произведено органом ПФР на основании Закона № 212-ФЗ, а не в соответствии с главой 34<text:s/>Кодекса, то решение о возврате<text:s/>Х<text:s/>суммы излишне уплаченных (взысканных) страховых взносов за расчетные (отчетные) периоды, истекшие до 01.01.2017, принимается органом ПФР на основании ее заявления в соответствии со статьей 21 Закона № 250-ФЗ.</text:p>
      <text:p text:style-name="P20"><text:span text:style-name="T21">Одновременно Федеральная налоговая служба отмечает</text:span><text:span text:style-name="T22">, что в соответствии с пунктом 8 письма ПФР и Федеральной налоговой службы от 04.10.2017<text:s/></text:span><text:span text:style-name="T23"><text:line-break/>№<text:s/></text:span><text:span text:style-name="T24">НП-30-26/15844</text:span><text:span text:style-name="T25">/</text:span><text:span text:style-name="T26">ГД-4-8/20020@</text:span><text:span text:style-name="T27"><text:s/>«</text:span><text:span text:style-name="T28">Об организации работы по осуществлению возврата плательщику страховых взносов излишне уплаченных (взысканных) страховых взносов, пеней и штрафов, образовавшихся за расчетные (отчетные) периоды, истекшие до 1 января 2017 года, при поступлении<text:s/></text:span><text:span text:style-name="T29">денежных средств после<text:s/></text:span><text:span text:style-name="T30"><text:line-break/></text:span><text:span text:style-name="T31">1 января 2017 года на коды бюджетной классификации с главой «182»»</text:span><text:span text:style-name="T32"><text:s/>(далее – письмо от<text:s/></text:span><text:span text:style-name="T33">04.10.2017 № НП-30-26/15844/ГД-4-8/20020@)</text:span><text:span text:style-name="T34"><text:s/>при поступлении в территориальный налоговый орган заявления плательщика страховых взносов о возврате излишне уплаченных (взысканных) страховых взносов, образовавшихся за расчетные (отчетные) периоды, истекшие до 01.01.2017, территориальный налоговый орган оставляет указанное заявление без рассмотрения и направляет в соответствующее отделение ПФР<text:s/></text:span><text:span text:style-name="T35">уведомление (сообщение) с приложением копии заявления плательщика страховых взносов, о чем в срок не позднее 3 рабочих дней с момента получения заявления письменно уведомляет плательщика страховых взносов, поскольку в соответствии с положениями статьи 21 Закона № 250-ФЗ решение о возврате сумм излишне уплаченных (взысканных) страховых</text:span><text:span text:style-name="T36"><text:s/>взносов, пеней и штрафов за отчетные (расчетные) периоды, истекшие до 01.01.2017, принимается соответствующими органами ПФР. При этом плательщикам страховых взносов</text:span><text:span text:style-name="T37"><text:s/>начисление</text:span><text:span text:style-name="T38"><text:s/>процентов на сумму излишне взысканных страховых взносов<text:s/></text:span><text:span text:style-name="T39">на ОПС и ОМС</text:span><text:span text:style-name="T40"><text:s/></text:span><text:span text:style-name="T41">за расчетные (отчетные) периоды, истекшие до 01.01.2017, Законом № 250-ФЗ не предусмотрено.</text:span></text:p>
      <text:p text:style-name="P42">Форма заявления о возврате сумм излишне взысканных страховых взносов, пеней и штрафов утверждена Постановлением Правления ПФР от 22.12.2015 № 511п «Об утверждении форм документов, применяемых при осуществлении Пенсионным фондом Российской Федерации зачета или возврата сумм излишне уплаченных (взысканных) страховых взносов».</text:p>
      <text:p text:style-name="P43"><text:span text:style-name="T44">Поскольку интернет-обращение Заявител</text:span><text:span text:style-name="T45">я</text:span><text:span text:style-name="T46"><text:s/>от 07.11.2018<text:s/></text:span><text:span text:style-name="T47">с просьбой о возврате<text:s/></text:span><text:span text:style-name="T48">излишне взысканн</text:span><text:span text:style-name="T49">ой суммы</text:span><text:span text:style-name="T50"><text:s/>страховых взносов не соответствует<text:s/></text:span><text:span text:style-name="T51">вышеуказанн</text:span><text:span text:style-name="T52">ой</text:span><text:span text:style-name="T53"><text:s/></text:span><text:span text:style-name="T54">форм</text:span><text:span text:style-name="T55">е</text:span><text:span text:style-name="T56"><text:s/>заявлени</text:span><text:span text:style-name="T57">я</text:span><text:span text:style-name="T58"><text:s/>и</text:span><text:span text:style-name="T59"><text:s/>не подписано<text:s/></text:span><text:span text:style-name="T60">Х</text:span><text:span text:style-name="T61"><text:s/>собственноручно</text:span><text:span text:style-name="T62">, а также</text:span><text:span text:style-name="T63"><text:s/>не представлено<text:s/></text:span><text:span text:style-name="T64">в электронной форме с усиленной квалифицированной электронной</text:span><text:span text:style-name="T65"><text:s/>подписью по телекоммуникационным каналам связи или через личный кабинет налогоплательщик</text:span><text:span text:style-name="T66">а, то указанное интернет-обращение не является заявлением</text:span><text:span text:style-name="T67"><text:s/>о возврате страховых взносов в соответствии со статьей 21 Закона № 250-ФЗ.<text:s/></text:span><text:span text:style-name="T68">В этой связи интернет-обращение Заявителя от<text:s/></text:span><text:span text:style-name="T69">07.11.2018</text:span><text:span text:style-name="T70"><text:s/>не перенаправлено налоговым органом в орган ПФР</text:span><text:span text:style-name="T71">.</text:span></text:p>
      <text:p text:style-name="P72"><text:span text:style-name="T73">Таким образом,<text:s/></text:span><text:span text:style-name="T74">в соответствии со статьей 21 Закона № 250-ФЗ по вопросу осуществления возврата излишне уплаченных (взысканных) страховых взносов за периоды, истекшие до 01.01.2017,<text:s/></text:span><text:span text:style-name="T75">Х</text:span><text:span text:style-name="T76"><text:s/></text:span><text:span text:style-name="T77">вправе обратиться с соответствующими заявлениями в орган</text:span><text:span text:style-name="T78">ы государственных внебюджетны</text:span><text:span text:style-name="T79">х фондов в установленном порядк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ЗнакЗнак" style:display-name="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0.1902in"/>
      <style:text-properties fo:font-size="12pt" style:font-size-asian="12pt" style:font-size-complex="12pt" fo:hyphenate="false"/>
    </style:style>
    <style:style style:name="FontStyle18" style:display-name="Font Style18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25" style:display-name="Font Style25" style:family="text">
      <style:text-properties style:font-name="Times New Roman" style:font-name-complex="Times New Roman" fo:font-size="12pt" style:font-size-asian="12pt" style:font-size-complex="12pt"/>
    </style:style>
    <style:style style:name="FontStyle28" style:display-name="Font Style28" style:family="text">
      <style:text-properties style:font-name="Times New Roman" style:font-name-complex="Times New Roman" fo:font-size="11pt" style:font-size-asian="11pt" style:font-size-complex="11pt"/>
    </style:style>
    <style:style style:name="Style13" style:display-name="Style13" style:family="paragraph" style:parent-style-name="Обычный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" style:display-name="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size-complex="13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_" style:display-name="Основной текст_" style:family="text">
      <style:text-properties fo:font-size="12pt" style:font-size-asian="12pt" style:font-size-complex="12pt" fo:background-color="#FFFFFF" style:language-complex="ar" style:country-complex="SA"/>
    </style:style>
    <style:style style:name="Основнойтекст11pt" style:display-name="Основной текст + 11 pt" style:family="text">
      <style:text-properties fo:font-size="11pt" style:font-size-asian="11pt" style:font-size-complex="11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top="0.7916in" fo:line-height="0.1902in" fo:text-indent="-0.25in" fo:background-color="#FFFFFF"/>
      <style:text-properties fo:font-size="12pt" style:font-size-asian="12pt" style:font-size-complex="12pt" fo:background-color="#FFFFFF" fo:language="ru" fo:country="RU" style:language-asian="ru" style:country-asian="RU" fo:hyphenate="false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Основнойтекст2Знак" style:display-name="Основной текст 2 Знак" style:family="text">
      <style:text-properties fo:font-size="13pt" style:font-size-asian="13pt" fo:language="ru" fo:country="RU" style:language-asian="ru" style:country-asian="RU" style:language-complex="ar" style:country-complex="SA"/>
    </style:style>
    <style:style style:name="ConsPlusNormalЗнак" style:display-name="ConsPlusNormal Знак" style:family="text">
      <style:text-properties style:font-name="Arial" style:font-name-complex="Arial"/>
    </style:style>
    <style:style style:name="Знак1" style:display-name="Знак1" style:family="paragraph" style:parent-style-name="Обычный">
      <style:paragraph-properties fo:text-align="justify" fo:margin-bottom="0.1111in" fo:line-height="0.1666in"/>
      <style:text-properties fo:font-size="12pt" style:font-size-asian="12pt" style:font-size-complex="12pt" fo:language="en" fo:country="US" style:language-asian="en" style:country-asian="US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hyphenate="false"/>
    </style:style>
    <style:style style:name="ПодзаголовокЗнак" style:display-name="Подзаголовок Знак" style:family="text">
      <style:text-properties fo:font-weight="bold" style:font-weight-asian="bold"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208in" text:min-label-width="0.625in" text:list-level-position-and-space-mode="label-alignment">
          <style:list-level-label-alignment text:label-followed-by="listtab" fo:margin-left="1.0458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Хорохонов Денис Юрьевич</dc:creator>
    <meta:creation-date>2019-01-24T10:49:00Z</meta:creation-date>
    <dc:date>2019-01-24T10:49:00Z</dc:date>
    <meta:print-date>2019-01-11T13:33:00Z</meta:print-date>
    <meta:template xlink:href="Normal" xlink:type="simple"/>
    <meta:editing-cycles>2</meta:editing-cycles>
    <meta:editing-duration>PT0S</meta:editing-duration>
    <meta:document-statistic meta:page-count="3" meta:paragraph-count="20" meta:word-count="1512" meta:character-count="10113" meta:row-count="71" meta:non-whitespace-character-count="8621"/>
  </office:meta>
</office:document-meta>
</file>